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5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7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8" style:family="paragraph" style:parent-style-name="Standard" style:list-style-name="L4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9" style:family="paragraph" style:parent-style-name="Standard" style:list-style-name="L5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orphans="2" fo:widows="2" fo:text-indent="0cm" style:auto-text-indent="false"/>
    </style:style>
    <style:style style:name="P11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4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4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style:line-height-at-least="0.556cm" fo:text-align="start" style:justify-single-word="false" fo:orphans="2" fo:widows="2" fo:text-indent="0cm" style:auto-text-indent="false"/>
    </style:style>
    <style:style style:name="P19" style:family="paragraph" style:parent-style-name="Standard">
      <style:paragraph-properties loext:contextual-spacing="false" fo:margin-left="0.635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ize-complex="16pt"/>
    </style:style>
    <style:style style:name="P20" style:family="paragraph" style:parent-style-name="Standard">
      <style:paragraph-properties loext:contextual-spacing="false" fo:margin-left="0.63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ize-complex="14pt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 fo:orphans="2" fo:widows="2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 loext:char-shading-value="0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 loext:char-shading-value="0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 loext:char-shading-value="0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7" style:family="text">
      <style:text-properties fo:font-variant="normal" fo:text-transform="none" fo:color="#833713" style:font-name="Times New Roman" fo:font-size="14pt" fo:letter-spacing="normal" fo:font-style="normal" fo:font-weight="bold" fo:background-color="transparent" style:font-size-asian="14pt" style:font-size-complex="14pt" loext:char-shading-value="0" loext:padding="0cm" loext:border="none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 loext:char-shading-value="0" loext:padding="0cm" loext:border="none"/>
    </style:style>
    <style:style style:name="T20" style:family="text">
      <style:text-properties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size-complex="14pt" style:font-style-complex="normal" loext:char-shading-value="0" loext:padding="0cm" loext:border="none"/>
    </style:style>
    <style:style style:name="T21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гровой тренинг для родителей <text:span text:style-name="T1">«Скоро в школу»</text:span> в подготовительной <text:s/>группе «Непоседы»</text:p>
      <text:p text:style-name="P19"/>
      <text:p text:style-name="P20">Цель: <text:span text:style-name="T2">Создание условий для развития ответственных и взаимозависимых отношений с семьями воспитанников, обеспечивающих целостное развитие личности ребенка, компетентности его родителей, заключающейся в способности разрешать разные типы социально-педагогических ситуаций, связанных с воспитанием ребенка. </text:span></text:p>
      <text:p text:style-name="P6"><text:span text:style-name="Strong_20_Emphasis"><text:span text:style-name="T4">Задачи</text:span></text:span><text:span text:style-name="T18"><text:line-break/></text:span><text:span text:style-name="T19">1. </text:span><text:span text:style-name="T20">Развивать</text:span><text:span text:style-name="T19"> коммуникативны</text:span><text:span text:style-name="T20">е</text:span><text:span text:style-name="T19"> умени</text:span><text:span text:style-name="T20">я</text:span><text:span text:style-name="T19"> родителей. <text:line-break/>2. Выраб</text:span><text:span text:style-name="T20">атывать</text:span><text:span text:style-name="T19"> новы</text:span><text:span text:style-name="T20">е</text:span><text:span text:style-name="T19"> навык</text:span><text:span text:style-name="T20">и</text:span><text:span text:style-name="T19"> взаимодействия с ребенком — будущим школьником. <text:line-break/>3. Расшир</text:span><text:span text:style-name="T20">ять</text:span><text:span text:style-name="T19"> возможност</text:span><text:span text:style-name="T20">и</text:span><text:span text:style-name="T19"> понимания своего ребенка. <text:line-break/>4. Разви</text:span><text:span text:style-name="T20">вать</text:span><text:span text:style-name="T19"> умения осмысливать свои поступки, взглянуть на себя со стороны. <text:line-break/>5. Развит</text:span><text:span text:style-name="T20">ь</text:span><text:span text:style-name="T19"> умения думать о себе и ребенке в позитивном ключе.</text:span><text:span text:style-name="T18"><text:line-break/></text:span><text:span text:style-name="Strong_20_Emphasis"><text:span text:style-name="T4">Оборудование: </text:span></text:span><text:span text:style-name="T19">Колокольчик. Карточка к игре «Инструкция». «Светофорчики»: </text:span><text:span text:style-name="T20">с</text:span><text:span text:style-name="T19">иние и зеленые </text:span><text:span text:style-name="T20">кружки</text:span><text:span text:style-name="T19"> по количеству присутствующих.<text:line-break/>Памятки «Что необходимо знать ребенку, поступающему в школу», </text:span><text:span text:style-name="T20">«Советы родителям будущих первоклассников».</text:span><text:span text:style-name="T19"><text:line-break/></text:span></text:p>
      <text:p text:style-name="P10"><text:span text:style-name="Strong_20_Emphasis"><text:span text:style-name="T7">Ход мероприятия: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11">Воспитатель:</text:span></text:span></text:p>
      <text:list xml:id="list2820434553624261393" text:style-name="L1">
        <text:list-header>
          <text:p text:style-name="P7"><text:span text:style-name="Strong_20_Emphasis"><text:span text:style-name="T4">1.Упражнение «Хорошо ли мы знаем друг друга».</text:span></text:span><text:span text:style-name="T18"><text:line-break/></text:span><text:span text:style-name="T9">Здравствуйте, уважаемые родители! Мы с Вами знакомы уже не первый год, и сегодня я хочу предложить Вам проверить, хорошо ли мы запомнили имена, присмотрелись друг к другу. Для этого разделимся на две команды и встанем в две шеренги напротив друг друга. Теперь, по звонку колокольчика, командам нужно как можно быстрее построиться:</text:span><text:span text:style-name="T18"><text:line-break/></text:span><text:span text:style-name="T16">• </text:span><text:span text:style-name="T9">по росту;</text:span><text:span text:style-name="T18"><text:line-break/></text:span><text:span text:style-name="T16">• </text:span><text:span text:style-name="T9">по цвету волос: от самых темных до самых светлых;</text:span><text:span text:style-name="T18"><text:line-break/></text:span><text:span text:style-name="T16">• </text:span><text:span text:style-name="T9">по цвету глаз: от самых светлых до самых темных или наоборот.</text:span><text:span text:style-name="T18"><text:line-break/></text:span><text:span text:style-name="T9">Этим заданием игра заканчивается, так как возможность заглянуть друг другу в глаза создает наилучшие условия для консолидации, открытости и доверия.</text:span></text:p>
          <text:p text:style-name="P11">Учитель-логопед:</text:p>
        </text:list-header>
      </text:list>
      <text:p text:style-name="P21"><text:span text:style-name="Strong_20_Emphasis"><text:span text:style-name="T4">2. Мини-лекция «Понятие готовности к школе».</text:span></text:span><text:span text:style-name="T9"><text:line-break/>Поступление в школу - поистине переломный момент в жизни ребенка. Посудите сами - резко изменяется весь образ его жизни, условия, в которых он действует; он обретает новое положение в обществе; у него складываются совершенно иные взаимоотношения со взрослыми и сверстниками. Перед ребенком возникает ряд трудностей, не связанных с его предыдущим опытом дошкольного детства, и потому требующих максимальной мобилизации и физических, и интеллектуальных сил. Трудным для становится все: сидеть на уроке в определенной позе, не отвлекаясь следить за мыслью учительницы, </text:span><text:soft-page-break/><text:span text:style-name="T9">сами уроки с перерывами не «когда хочется», а через долгих 40 минут, невозможность поделиться новыми впечатлениями, сдерживание переполняющих ребенка эмоций и многое другое.<text:line-break/>Школа для ребенка становится серьезным экзаменом на зрелость. И наша задача, и прежде всего ваша уважаемые родители, – создать у ребенка положительный настрой на школу. Как же этого можно добиться на практике? Можно ли самим определить готов ли ребенок к школе?<text:line-break/>Понятие «готовность к школе» включает в себя несколько моментов.<text:line-break/></text:span><text:span text:style-name="T8">Первый – это физическая готовность</text:span><text:span text:style-name="T9">, которая подразумевает зрелость организма. Школьное обучение предполагает достаточно большие нагрузки, поэтому прежде чем отдавать ребенка в школу необходимо проконсультироваться у специалистов: нет ли у него проблем со здоровьем.<text:line-break/></text:span><text:span text:style-name="T8">Второй – это интеллектуальная готовность,</text:span><text:span text:style-name="T9"> которая включает в себя определенный багаж знаний ребенка, а так же наличие у него следующих умений и навыков: сравнивать, анализировать, обобщать, классифицировать. Конечно, эти умственные умения могут выражаться и в умении читать и считать, но это неглавное. Если ребенок умеет читать и писать, это совершенно не значит, что он готов к школе. Намного важнее научить ребенка грамотному пересказу, умению рассуждать и мыслить логически. <text:s/>В детском саду, наряду с этим, мы формируем и </text:span><text:span text:style-name="T8">социальную готовность,</text:span><text:span text:style-name="T9"> то есть учим детей общению, умению вести себя в коллективе со взрослыми и сверстниками. И помощь родителей в этом будет совершенно не лишней.<text:line-break/></text:span><text:span text:style-name="T8">Третий момент готовности ребенка к школе - это мотивационная готовность. </text:span><text:span text:style-name="T9">Мотивационная готовность это возникновение интереса к школе. В семье у детей она возникает на примере старших детей. Наблюдая за тем, как старшие братья и сестры готовят уроки, собираются и уходят в школу - у дошкольников возникает желание самим поучаствовать в этом процессе.<text:line-break/>Нужна ли при этом помощь родителей? Да, да и да. Каждый ребенок нуждается в поддержке родных ему людей, тем более в таком ответственном событии. Рассказы о том, чему, как учат, кто учит в школе, какие у ребенка будут права и обязанности, помогают детям настроиться на учебу. Не стесняйтесь рассказать детям о том, как вы волновались и переживали, когда были первоклассниками, какой была ваша первая учительница и т.д.<text:line-break/></text:span><text:span text:style-name="T12">Четвертый момент ф</text:span><text:span text:style-name="T8">ормирование навыков письма</text:span><text:span text:style-name="T9"> – это задача</text:span></text:p>
      <text:p text:style-name="P16">первых лет обучения в школе. А штриховка, раскраска, лепка, игры с мелкими конструкторами, мозаиками и вкладышами прекрасно готовят руку предстоящей трудной работе. Уважаемые родители, позаботьтесь о том, чтобы в распоряжении ваших детей были не только куклы, машинки и книжки с картинками, но и альбомы, раскраски, конструкторы, настольные игры, пластилин, ножницы и цветная бумага. Мамы, привлекайте своих детей к переборке крупы для каши, папы научите ребят поработать с отверткой. Все эти, казалось бы, нехитрые дела, приносят огромную пользу. Давно доказано, что развитие мелкой мускулатуры пальцев рук способствует умственному развитию детей. Что же необходимо знать и уметь ребенку, поступающему в школу? Помогут вам в это разобраться наши памятки (родителям вручаются <text:soft-page-break/>памятки)<text:line-break/>Единственное, чем должны своевременно обеспокоиться родители – это устранением у детей дефектов речи.</text:p>
      <text:list xml:id="list5436358718187149836" text:style-name="L4">
        <text:list-header>
          <text:p text:style-name="P8"><text:span text:style-name="Strong_20_Emphasis"><text:span text:style-name="T11">Учитель-логопед:</text:span></text:span></text:p>
          <text:p text:style-name="P8"><text:span text:style-name="Strong_20_Emphasis"><text:span text:style-name="T4">3Логопедические игры. </text:span></text:span><text:span text:style-name="T9"><text:line-break/><text:line-break/></text:span><text:span text:style-name="Strong_20_Emphasis"><text:span text:style-name="T4">Игра со звуками.</text:span></text:span><text:span text:style-name="T9"><text:line-break/>Какие бывают звуки? (гласные, согласные, твердые, мягкие, глухие, звонкие). Сегодня с нами захотел поиграть твердый звук «С» и мягкий звук «СЬ». Я буду произносить слова, если услышите слово с твердым звуком «С», то поднимите синий </text:span><text:span text:style-name="T13">кружок</text:span><text:span text:style-name="T9">, а если услышите слово, в котором звук «СЬ», то поднимите </text:span><text:span text:style-name="T13">кружок</text:span><text:span text:style-name="T9"> зеленого цвета: СЫТЫЙ – СИНИЙ, ПОЛОСА – ГОЛОСА, САША – СЕНЯ, БУСЫ – БУСИКИ, ГУСЯТА – ПОРОСЯТА, ТРОСС – ТРОСТЬ.</text:span></text:p>
          <text:p text:style-name="P13">Игра «Где звук звучит»</text:p>
          <text:p text:style-name="P14">Показываются картинки со звуком «А» и звуком «К» и предлагается определить место звука в слове (начала, середина, конец слова)</text:p>
          <text:p text:style-name="P8"><text:span text:style-name="T12">Воспитатель:</text:span><text:span text:style-name="T9"><text:line-break/>4</text:span><text:span text:style-name="Strong_20_Emphasis"><text:span text:style-name="T3">. Игровое упражнение «Инструкция». </text:span></text:span><text:span text:style-name="T9"><text:line-break/>Уважаемые родители! Хорошо, если Ваш ребенок в трудный первый год учебы будет ощущать Вашу поддержку. «Давай еще раз попробуй; еще чуть-чуть постараешься, и будет намного лучше». Ваша вера в успех, спокойное ровное отношение помогут ребенку справиться со всеми трудностями. Одной из этих трудностей может стать выполнение словесных инструкций. Данное упражнение поможет вам осознать это и развить у ребёнка умение слышать инструкцию, запоминать её и правильно выполнять.</text:span></text:p>
        </text:list-header>
      </text:list>
      <text:p text:style-name="P16">Итак, «Нарисуйте столько кружочков, сколько человек присутствует на собрании. Обведите каждый 3-й кружочек. Зачеркните 10-й сначала и с конца. Закрасьте столько кружочков, сколько пальцев на руке». Усложняем задание и проговариваем инструкцию полностью и только один раз: «Нарисуйте квадратов на два меньше, чем кружочков, заштрихуйте 2-й, 5-й, 6-й и 9-й».<text:line-break/></text:p>
      <text:p text:style-name="P6"><text:span text:style-name="T12">Учитель-логопед:</text:span><text:span text:style-name="T9"><text:line-break/>5</text:span><text:span text:style-name="Strong_20_Emphasis"><text:span text:style-name="T4">. Упражнение «Добрые слова».</text:span></text:span><text:span text:style-name="T9"><text:line-break/>Психологически родители должны быть готовы не только к трудностям, но и к успехам ребенка. Но иногда бывает так, что, даже хваля ребенка, мы, взрослые, используем небольшой запас слов.<text:line-break/>Может быть, это случилось потому, что…. «Жил-был злой волшебник. Всю свою долгую жизнь он ссорил людей и учил их говорить друг другу злые слова. И однажды этот волшебник решил поссорить всех людей на земле! Он взмахнул волшебной палочкой – и все люди на земле стали говорить друг о друге только плохо, а потом и вообще перестали разговаривать. Всем стало грустно и скучно. И тогда люди прогнали злого волшебника на необитаемый остров, а сами стали говорить друг другу только добрые и теплые слова, а все плохие забыли. А давайте вспомним, какими добрыми словами пользуемся мы, когда говорим со своими близкими людьми: детьми, родными, друзьями». Все перечисляют: </text:span><text:soft-page-break/><text:span text:style-name="T9">«милый», «родной», «умный», «добрый», «красивый»… А ведь на самом деле в каждом человеке есть что-то очень хорошее. Давайте посмотрим друг на друга и попробуем это увидеть.<text:line-break/>Родители встают в круг, передают друг другу колокольчик, </text:span><text:span text:style-name="T13">говоря комплимент своему соседу</text:span><text:span text:style-name="T9">.</text:span></text:p>
      <text:p text:style-name="P12">Воспитатель:</text:p>
      <text:p text:style-name="P17"><text:span text:style-name="T6">6. </text:span><text:span text:style-name="T15">Игры на регуляцию.</text:span></text:p>
      <text:p text:style-name="P1">Хлопки по коленкам: «Пианино»</text:p>
      <text:p text:style-name="P2"><text:span text:style-name="T21">Каждый участник кладет свою правую руку на левое колено соседа, а левую руку на правое. Ведущий хлопает своей правой рукой по коленке соседа и говорит:» один». Игрок номер три, заметив хлопок по коленке игрока номер два, </text:span><text:span text:style-name="T14">хлопает своей левой рукой по правой коленке второго номера и говорит: «два». Теперь второй номер хлопает своей правой рукой по левой коленке своего соседа справа (третьего номера). Считают при этом. Можно закрытыми глазами.</text:span><text:span text:style-name="T9"><text:line-break/>7</text:span><text:span text:style-name="Strong_20_Emphasis"><text:span text:style-name="T3">. Итог тренинга. </text:span></text:span><text:span text:style-name="Strong_20_Emphasis"><text:span text:style-name="T10">Рефлексия</text:span></text:span><text:span text:style-name="Strong_20_Emphasis"><text:span text:style-name="T3">.</text:span></text:span><text:span text:style-name="T9"><text:line-break/></text:span><text:span text:style-name="T13">От любования цветами поднимается настроение. Пусть они распустятся у нас. Если информация была для вас интересной и полезной-посадите на «полянку» красный цветок. Если вам было интересно,но информацию вы вряд ли будете применять, - посадите на «полянку» желтый цветочек. Если информация оставила вас равнодушными-синий.</text:span></text:p>
      <text:p text:style-name="P15">Мы рады, что на нашей «полянке» появилась такая замечательная клумба.</text:p>
      <text:p text:style-name="P18"><text:span text:style-name="Strong_20_Emphasis"><text:span text:style-name="T17"/></text:span></text:p>
      <text:p text:style-name="P18"><text:span text:style-name="Strong_20_Emphasis"><text:span text:style-name="T17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oft-page-break/><text:span text:style-name="Strong_20_Emphasis"><text:span text:style-name="T4">Памятка «Что необходимо знать и уметь ребёнку, идущему в школу».</text:span></text:span><text:span text:style-name="T18"><text:line-break/></text:span><text:span text:style-name="T9">1. Своё имя, отчество и фамилию.</text:span><text:span text:style-name="T18"><text:line-break/></text:span><text:span text:style-name="T9">2. Свой возраст (желательно дату рождения).</text:span><text:span text:style-name="T18"><text:line-break/></text:span><text:span text:style-name="T9">3. Свой домашний адрес.</text:span><text:span text:style-name="T18"><text:line-break/></text:span><text:span text:style-name="T9">4. Свой </text:span><text:span text:style-name="T13">поселок</text:span><text:span text:style-name="T9">, его главные достопримечательности.</text:span><text:span text:style-name="T18"><text:line-break/></text:span><text:span text:style-name="T9">5. Страну, в которой живёт.</text:span><text:span text:style-name="T18"><text:line-break/></text:span><text:span text:style-name="T9">6. Фамилию, имя, отчество родителей, их профессию.</text:span><text:span text:style-name="T18"><text:line-break/></text:span><text:span text:style-name="T9">7. Времена года (последовательность, месяцы, основные приметы каждого времени года, загадки и стихи о временах года).</text:span><text:span text:style-name="T18"><text:line-break/></text:span><text:span text:style-name="T9">8. Домашних животных и их детёнышей.</text:span><text:span text:style-name="T18"><text:line-break/></text:span><text:span text:style-name="T9">9. Диких животных наших лесов, жарких стран, Севера, их повадки, детёнышей.</text:span><text:span text:style-name="T18"><text:line-break/></text:span><text:span text:style-name="T9">10. Транспорт наземный, водный, воздушный.</text:span><text:span text:style-name="T18"><text:line-break/></text:span><text:span text:style-name="T9">11. Различать одежду, обувь и головные уборы; </text:span></text:p>
      <text:p text:style-name="P6"><text:span text:style-name="T9">12. </text:span><text:span text:style-name="T13">Различать з</text:span><text:span text:style-name="T9">имующих и перелётных птиц;</text:span></text:p>
      <text:list xml:id="list4288220270057504632" text:style-name="L5">
        <text:list-header>
          <text:p text:style-name="P9"><text:span text:style-name="T13">13.Различать о</text:span><text:span text:style-name="T9">вощи, фрукты и ягоды.</text:span><text:span text:style-name="T18"><text:line-break/></text:span><text:span text:style-name="T9">14. 3нать и уметь рассказывать русские народные сказки.</text:span><text:span text:style-name="T18"><text:line-break/></text:span><text:span text:style-name="T9">14. Различать и правильно называть плоскостные геометрические фигуры: круг, квадрат, прямоугольник, треугольник, овал.</text:span><text:span text:style-name="T18"><text:line-break/></text:span><text:span text:style-name="T9">15. Свободно ориентироваться в пространстве и на листе бумаги (правая – левая сторона, верх – низ и т. д.)</text:span><text:span text:style-name="T18"><text:line-break/></text:span><text:span text:style-name="T9">16. Уметь полно и последовательно пересказать прослушанный или прочитанный рассказ, составить, придумать рассказ по картинке.</text:span><text:span text:style-name="T18"><text:line-break/></text:span><text:span text:style-name="T9">17. 3апомнить и назвать 6-10 картинок, слов.</text:span><text:span text:style-name="T18"><text:line-break/></text:span><text:span text:style-name="T9">18. Различать гласные и согласные звуки.</text:span><text:span text:style-name="T18"><text:line-break/></text:span><text:span text:style-name="T9">19. Разделять слова на слоги.</text:span><text:span text:style-name="T18"><text:line-break/>20</text:span><text:span text:style-name="T9">. Хорошо владеть ножницами (резать полоски, квадраты, круги, прямоугольники, треугольники, овалы, вырезать по контуру предмет.)</text:span><text:span text:style-name="T18"><text:line-break/></text:span><text:span text:style-name="T9">21. Владеть карандашом: без линейки проводить вертикальные и горизонтальные линии, рисовать геометрические фигуры, животных, людей, различные предметы с опорой на геометрические формы, аккуратно закрашивать, штриховать карандашом, не выходя за контуры предметов.</text:span><text:span text:style-name="T18"><text:line-break/></text:span><text:span text:style-name="T9">22. Свободно считать до 10 и обратно, выполнять счётные операции в пределах 10.</text:span><text:span text:style-name="T18"><text:line-break/></text:span><text:span text:style-name="T9">23. Уметь внимательно, не отвлекаясь, слушать (30 – 35 минут).</text:span><text:span text:style-name="T18"><text:line-break/></text:span><text:span text:style-name="T9">24. Сохранять стройную, хорошую осанку, особенно в положении сидя.</text:span></text:p>
          <text:p text:style-name="P4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18"><text:line-break/></text:span><text:span text:style-name="Strong_20_Emphasis"><text:span text:style-name="T4">Памятка «Советы родителям будущих первоклассников».</text:span></text:span><text:span text:style-name="T18"><text:line-break/></text:span><text:span text:style-name="T9">1. Помогите своему ребёнку овладеть информацией, которая позволит ему не растеряться в обществе.</text:span><text:span text:style-name="T18"><text:line-break/></text:span><text:span text:style-name="T9">2. Приучайте ребёнка содержать свои вещи в порядке.</text:span><text:span text:style-name="T18"><text:line-break/></text:span><text:span text:style-name="T9">3. Не пугайте ребёнка трудностями и неудачами в школе.</text:span><text:span text:style-name="T18"><text:line-break/></text:span><text:span text:style-name="T9">4. Научите ребёнка правильно реагировать на неудачи.</text:span><text:span text:style-name="T18"><text:line-break/></text:span><text:span text:style-name="T9">5. Помогите ребёнку обрести чувство уверенности в себе.</text:span><text:span text:style-name="T18"><text:line-break/></text:span><text:span text:style-name="T9">6. Приучайте ребёнка к самостоятельности.</text:span><text:span text:style-name="T18"><text:line-break/></text:span><text:span text:style-name="T9">7. Учите ребёнка чувствовать и удивляться, поощряйте его любознательность.</text:span><text:span text:style-name="T18"><text:line-break/></text:span><text:span text:style-name="T9">8. Стремитесь сделать полезным каждое мгновение общения с ребёнком.</text:span><text:span text:style-name="T18"> </text:span></text:p>
      <text:p text:style-name="P3">........................................................................................................................................</text:p>
      <text:p text:style-name="P3"/>
      <text:p text:style-name="P3"/>
      <text:p text:style-name="P5">Литература: </text:p>
      <text:p text:style-name="P23">1.Ананьева Т.В. Программа психологического сопровождения дошкольника при подготовке к школьному обучению.-СПб.: ООО «Издательство «ДЕТСТВО-ПРЕСС», 2011. – 96 с.</text:p>
      <text:p text:style-name="P23">2.Доронова Т.Н. Вместе с семьей: пособие по взаимодействию ДОУ с родителями. – М.: Просвещение, 2005. – 191 с.</text:p>
      <text:p text:style-name="P23">3.Комментарии к ФГОС дошкольного образования от 28.02.2014 г.</text:p>
      <text:p text:style-name="P23">4.Марковская И.М. Тренинг взаимодействия родителей с детьми.- Спб.: Речь, 2005.</text:p>
      <text:p text:style-name="P23">5.Нижегородцева Н.В., Шадриков В.Д. Психолого-педагогическая готовность ребенка к школе: Пособие для практических психологов, педагогов и родителей.- М.: ВЛАДОС, 2001. – 256 с.</text:p>
      <text:p text:style-name="P22">6.Широкова Г.А. Справочник школьного психолога/ Г.А. Широкова. – 4-е изд. – Ростов н/Д: Феникс, 2006. -382 с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2$Win32 OpenOffice.org_project/412m3$Build-9782</meta:generator>
    <dc:date>2023-10-19T11:43:30.44</dc:date>
    <meta:document-statistic meta:table-count="0" meta:image-count="0" meta:object-count="0" meta:page-count="7" meta:paragraph-count="33" meta:word-count="1708" meta:character-count="12211"/>
    <meta:user-defined meta:name="Info 1"/>
    <meta:user-defined meta:name="Info 2"/>
    <meta:user-defined meta:name="Info 3"/>
    <meta:user-defined meta:name="Info 4"/>
  </office:meta>
</office:document-meta>
</file>